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" svg:font-family="Tahoma, Arial, 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5pt" style:font-size-asian="15pt" style:font-size-complex="15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 Black" fo:font-size="20pt" style:font-size-asian="20pt" style:font-size-complex="20pt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444444" style:font-name="Open Sans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/></text:p>
      <text:p text:style-name="P3"><text:span text:style-name="T2">PRZYBYLI UŁANI POD OKIENKO</text:span></text:p>
      <text:p text:style-name="P3"><text:span text:style-name="T2"/></text:p>
      <text:p text:style-name="P3"><text:span text:style-name="T2"/></text:p>
      <text:p text:style-name="P3"><text:span text:style-name="T2">Przybyli ułani pod okienko, /bis</text:span><text:line-break/><text:span text:style-name="T2">Pukają, wołają: "puść panienko! "/bis</text:span><text:line-break/><text:line-break/><text:span text:style-name="T2">Zaświecił miesiączek do okienka, /bis </text:span><text:line-break/><text:span text:style-name="T2">W koszulce stanęła w nim panienka /bis </text:span><text:line-break/><text:line-break/><text:span text:style-name="T2">O Jezu, a cóż to za wojacy? /bis </text:span><text:line-break/><text:span text:style-name="T2">Otwieraj! Nie bój się to czwartacy!" /bis </text:span></text:p>
      <text:p text:style-name="P3"><text:span text:style-name="T2"/></text:p>
      <text:p text:style-name="P3"><text:span text:style-name="T2">Przyszliśmy napoić nasze konie, /bis <text:line-break/>Za nami piechoty pełne błonie. /bis </text:span><text:line-break/><text:line-break/><text:span text:style-name="T2">O Jezu! A dokąd Bóg prowadzi? /bis </text:span><text:line-break/><text:span text:style-name="T2">Warszawę odwiedzić byśmy radzi. /bis </text:span></text:p>
      <text:p text:style-name="P3"><text:line-break/>A stamtąd już droga nam gotowa, /bis </text:p>
      <text:p text:style-name="P3">Do serca polskości do Krakowa”. /bis </text:p>
      <text:p text:style-name="P3"><text:line-break/>Gdy Kraków odwiedzim, już nam pilno /bis </text:p>
      <text:p text:style-name="P3">Odwiedzić i nasze stare Wilno” /bis<text:line-break/><text:line-break/><text:span text:style-name="T2">Panienka otwierać podskoczyła /bis </text:span><text:line-break/><text:span text:style-name="T2">Żołnierzy do środka zaprosiła /bis 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" svg:font-family="Tahoma, Arial, 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4cm" fo:margin-bottom="0.339cm" fo:margin-left="0.295cm" fo:margin-right="0.53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2T15:23:10.44</meta:creation-date>
    <meta:document-statistic meta:table-count="0" meta:image-count="0" meta:object-count="0" meta:page-count="1" meta:paragraph-count="7" meta:word-count="99" meta:character-count="628"/>
    <dc:date>2020-11-02T16:03:44.79</dc:date>
    <meta:editing-duration>PT10M13S</meta:editing-duration>
    <meta:editing-cycles>1</meta:editing-cycles>
    <meta:generator>OpenOffice/4.1.5$Win32 OpenOffice.org_project/415m1$Build-9789</meta:generator>
  </office:meta>
</office:document-meta>
</file>